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39</text:p>
          </table:table-cell>
          <table:table-cell table:number-columns-repeated="4" table:style-name="ce10"/>
          <table:table-cell office:value-type="string" table:style-name="ce12">
            <text:p>23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2" table:style-name="ce17">
            <text:p>4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40010:161</text:p>
          </table:table-cell>
          <table:covered-table-cell/>
          <table:table-cell office:value-type="float" office:value="509664" table:style-name="ce20">
            <text:p>509664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400010:308</text:p>
          </table:table-cell>
          <table:covered-table-cell/>
          <table:table-cell office:value-type="float" office:value="4997850" table:style-name="ce20">
            <text:p>4997850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04:26</text:p>
          </table:table-cell>
          <table:covered-table-cell/>
          <table:table-cell office:value-type="float" office:value="230250.86" table:style-name="ce20">
            <text:p>230250,86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19:9</text:p>
          </table:table-cell>
          <table:covered-table-cell/>
          <table:table-cell office:value-type="float" office:value="617572.79" table:style-name="ce20">
            <text:p>617572,79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36:362</text:p>
          </table:table-cell>
          <table:covered-table-cell/>
          <table:table-cell office:value-type="float" office:value="47593.5" table:style-name="ce20">
            <text:p>47593,5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200001:313</text:p>
          </table:table-cell>
          <table:covered-table-cell/>
          <table:table-cell office:value-type="float" office:value="197691" table:style-name="ce20">
            <text:p>197691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700004:40</text:p>
          </table:table-cell>
          <table:covered-table-cell/>
          <table:table-cell office:value-type="float" office:value="228258.45" table:style-name="ce20">
            <text:p>228258,45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2300003:55</text:p>
          </table:table-cell>
          <table:covered-table-cell/>
          <table:table-cell office:value-type="float" office:value="262159.2" table:style-name="ce20">
            <text:p>262159,2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800008:829</text:p>
          </table:table-cell>
          <table:covered-table-cell/>
          <table:table-cell office:value-type="float" office:value="22090" table:style-name="ce20">
            <text:p>22090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3500001:288</text:p>
          </table:table-cell>
          <table:covered-table-cell/>
          <table:table-cell office:value-type="float" office:value="190534.92" table:style-name="ce20">
            <text:p>190534,9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32:121</text:p>
          </table:table-cell>
          <table:covered-table-cell/>
          <table:table-cell office:value-type="float" office:value="306185" table:style-name="ce20">
            <text:p>306185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12:546</text:p>
          </table:table-cell>
          <table:covered-table-cell/>
          <table:table-cell office:value-type="float" office:value="386798.72" table:style-name="ce20">
            <text:p>386798,7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12:547</text:p>
          </table:table-cell>
          <table:covered-table-cell/>
          <table:table-cell office:value-type="float" office:value="395172.89" table:style-name="ce20">
            <text:p>395172,89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12:548</text:p>
          </table:table-cell>
          <table:covered-table-cell/>
          <table:table-cell office:value-type="float" office:value="370628.7" table:style-name="ce20">
            <text:p>370628,7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12:549</text:p>
          </table:table-cell>
          <table:covered-table-cell/>
          <table:table-cell office:value-type="float" office:value="1588714.8" table:style-name="ce20">
            <text:p>1588714,8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37:356</text:p>
          </table:table-cell>
          <table:covered-table-cell/>
          <table:table-cell office:value-type="float" office:value="366685.76" table:style-name="ce20">
            <text:p>366685,76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37:56</text:p>
          </table:table-cell>
          <table:covered-table-cell/>
          <table:table-cell office:value-type="float" office:value="342069.42" table:style-name="ce20">
            <text:p>342069,4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11:382</text:p>
          </table:table-cell>
          <table:covered-table-cell/>
          <table:table-cell office:value-type="float" office:value="370704" table:style-name="ce20">
            <text:p>370704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11:383</text:p>
          </table:table-cell>
          <table:covered-table-cell/>
          <table:table-cell office:value-type="float" office:value="371392" table:style-name="ce20">
            <text:p>371392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79:32</text:p>
          </table:table-cell>
          <table:covered-table-cell/>
          <table:table-cell office:value-type="float" office:value="519921.28" table:style-name="ce20">
            <text:p>519921,28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52:346</text:p>
          </table:table-cell>
          <table:covered-table-cell/>
          <table:table-cell office:value-type="float" office:value="420833.87" table:style-name="ce20">
            <text:p>420833,87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172:14</text:p>
          </table:table-cell>
          <table:covered-table-cell/>
          <table:table-cell office:value-type="float" office:value="434638.4" table:style-name="ce20">
            <text:p>434638,4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218:283</text:p>
          </table:table-cell>
          <table:covered-table-cell/>
          <table:table-cell office:value-type="float" office:value="255224" table:style-name="ce20">
            <text:p>255224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1700052:166</text:p>
          </table:table-cell>
          <table:covered-table-cell/>
          <table:table-cell office:value-type="float" office:value="139639.95000000001" table:style-name="ce20">
            <text:p>139639,95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2500029:52</text:p>
          </table:table-cell>
          <table:covered-table-cell/>
          <table:table-cell office:value-type="float" office:value="397969.2" table:style-name="ce20">
            <text:p>397969,2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2600039:234</text:p>
          </table:table-cell>
          <table:covered-table-cell/>
          <table:table-cell office:value-type="float" office:value="532228" table:style-name="ce20">
            <text:p>532228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0000000:1094</text:p>
          </table:table-cell>
          <table:covered-table-cell/>
          <table:table-cell office:value-type="float" office:value="2120244.14" table:style-name="ce20">
            <text:p>2120244,14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0100024:596</text:p>
          </table:table-cell>
          <table:covered-table-cell/>
          <table:table-cell office:value-type="float" office:value="5845" table:style-name="ce20">
            <text:p>5845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0100024:597</text:p>
          </table:table-cell>
          <table:covered-table-cell/>
          <table:table-cell office:value-type="float" office:value="6272.52" table:style-name="ce20">
            <text:p>6272,5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0900007:92</text:p>
          </table:table-cell>
          <table:covered-table-cell/>
          <table:table-cell office:value-type="float" office:value="370062" table:style-name="ce20">
            <text:p>370062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6:1600026:361</text:p>
          </table:table-cell>
          <table:covered-table-cell/>
          <table:table-cell office:value-type="float" office:value="332610.03999999998" table:style-name="ce20">
            <text:p>332610,04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6:1600026:362</text:p>
          </table:table-cell>
          <table:covered-table-cell/>
          <table:table-cell office:value-type="float" office:value="1426630.52" table:style-name="ce20">
            <text:p>1426630,5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2000001:577</text:p>
          </table:table-cell>
          <table:covered-table-cell/>
          <table:table-cell office:value-type="float" office:value="589904" table:style-name="ce20">
            <text:p>589904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6100010:931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6100010:932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8:3200018:12</text:p>
          </table:table-cell>
          <table:covered-table-cell/>
          <table:table-cell office:value-type="float" office:value="975764.32" table:style-name="ce20">
            <text:p>975764,3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8:3200019:32</text:p>
          </table:table-cell>
          <table:covered-table-cell/>
          <table:table-cell office:value-type="float" office:value="6812601.2400000002" table:style-name="ce20">
            <text:p>6812601,24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8:3200019:33</text:p>
          </table:table-cell>
          <table:covered-table-cell/>
          <table:table-cell office:value-type="float" office:value="371610.12" table:style-name="ce20">
            <text:p>371610,1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8:3200019:34</text:p>
          </table:table-cell>
          <table:covered-table-cell/>
          <table:table-cell office:value-type="float" office:value="1065515.04" table:style-name="ce20">
            <text:p>1065515,04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8:3200019:35</text:p>
          </table:table-cell>
          <table:covered-table-cell/>
          <table:table-cell office:value-type="float" office:value="826908.58" table:style-name="ce20">
            <text:p>826908,58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8:3200019:36</text:p>
          </table:table-cell>
          <table:covered-table-cell/>
          <table:table-cell office:value-type="float" office:value="193514.03" table:style-name="ce20">
            <text:p>193514,03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8:3200019:37</text:p>
          </table:table-cell>
          <table:covered-table-cell/>
          <table:table-cell office:value-type="float" office:value="744500.52" table:style-name="ce20">
            <text:p>744500,5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8:3200019:38</text:p>
          </table:table-cell>
          <table:covered-table-cell/>
          <table:table-cell office:value-type="float" office:value="1712163.72" table:style-name="ce20">
            <text:p>1712163,7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8:3200019:39</text:p>
          </table:table-cell>
          <table:covered-table-cell/>
          <table:table-cell office:value-type="float" office:value="107264.58" table:style-name="ce20">
            <text:p>107264,58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8:3200019:40</text:p>
          </table:table-cell>
          <table:covered-table-cell/>
          <table:table-cell office:value-type="float" office:value="1487955.51" table:style-name="ce20">
            <text:p>1487955,51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8:3200019:41</text:p>
          </table:table-cell>
          <table:covered-table-cell/>
          <table:table-cell office:value-type="float" office:value="155079.32999999999" table:style-name="ce20">
            <text:p>155079,33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8:3200019:42</text:p>
          </table:table-cell>
          <table:covered-table-cell/>
          <table:table-cell office:value-type="float" office:value="4032442.28" table:style-name="ce20">
            <text:p>4032442,28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8:3200019:43</text:p>
          </table:table-cell>
          <table:covered-table-cell/>
          <table:table-cell office:value-type="float" office:value="2778235.96" table:style-name="ce20">
            <text:p>2778235,96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8:3200019:44</text:p>
          </table:table-cell>
          <table:covered-table-cell/>
          <table:table-cell office:value-type="float" office:value="1637139.57" table:style-name="ce20">
            <text:p>1637139,57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8:3200019:45</text:p>
          </table:table-cell>
          <table:covered-table-cell/>
          <table:table-cell office:value-type="float" office:value="73383.8" table:style-name="ce20">
            <text:p>73383,8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8:3200019:46</text:p>
          </table:table-cell>
          <table:covered-table-cell/>
          <table:table-cell office:value-type="float" office:value="94102.54" table:style-name="ce20">
            <text:p>94102,54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8:3200019:47</text:p>
          </table:table-cell>
          <table:covered-table-cell/>
          <table:table-cell office:value-type="float" office:value="719947.04" table:style-name="ce20">
            <text:p>719947,04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8:3200019:48</text:p>
          </table:table-cell>
          <table:covered-table-cell/>
          <table:table-cell office:value-type="float" office:value="1768864.36" table:style-name="ce20">
            <text:p>1768864,36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8:3200019:49</text:p>
          </table:table-cell>
          <table:covered-table-cell/>
          <table:table-cell office:value-type="float" office:value="107264.58" table:style-name="ce20">
            <text:p>107264,58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8:3200019:50</text:p>
          </table:table-cell>
          <table:covered-table-cell/>
          <table:table-cell office:value-type="float" office:value="730437.54" table:style-name="ce20">
            <text:p>730437,54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9:0112003:278</text:p>
          </table:table-cell>
          <table:covered-table-cell/>
          <table:table-cell office:value-type="float" office:value="495420" table:style-name="ce20">
            <text:p>495420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9:1200007:431</text:p>
          </table:table-cell>
          <table:covered-table-cell/>
          <table:table-cell office:value-type="float" office:value="247486.72" table:style-name="ce20">
            <text:p>247486,7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9:1200007:432</text:p>
          </table:table-cell>
          <table:covered-table-cell/>
          <table:table-cell office:value-type="float" office:value="296121.43" table:style-name="ce20">
            <text:p>296121,43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9:2200005:214</text:p>
          </table:table-cell>
          <table:covered-table-cell/>
          <table:table-cell office:value-type="float" office:value="176131.08" table:style-name="ce20">
            <text:p>176131,08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9:2200005:215</text:p>
          </table:table-cell>
          <table:covered-table-cell/>
          <table:table-cell office:value-type="float" office:value="129831.03999999999" table:style-name="ce20">
            <text:p>129831,04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0000000:3592</text:p>
          </table:table-cell>
          <table:covered-table-cell/>
          <table:table-cell office:value-type="float" office:value="4066860.6" table:style-name="ce20">
            <text:p>4066860,6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6403:6</text:p>
          </table:table-cell>
          <table:covered-table-cell/>
          <table:table-cell office:value-type="float" office:value="243235.02" table:style-name="ce20">
            <text:p>243235,0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270005:522</text:p>
          </table:table-cell>
          <table:covered-table-cell/>
          <table:table-cell office:value-type="float" office:value="11713.68" table:style-name="ce20">
            <text:p>11713,68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300002:9</text:p>
          </table:table-cell>
          <table:covered-table-cell/>
          <table:table-cell office:value-type="float" office:value="236088.33" table:style-name="ce20">
            <text:p>236088,33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07:1037</text:p>
          </table:table-cell>
          <table:covered-table-cell/>
          <table:table-cell office:value-type="float" office:value="2742294" table:style-name="ce20">
            <text:p>2742294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18:1488</text:p>
          </table:table-cell>
          <table:covered-table-cell/>
          <table:table-cell office:value-type="float" office:value="486781.8" table:style-name="ce20">
            <text:p>486781,8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601005:556</text:p>
          </table:table-cell>
          <table:covered-table-cell/>
          <table:table-cell office:value-type="float" office:value="234873.68" table:style-name="ce20">
            <text:p>234873,68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601005:557</text:p>
          </table:table-cell>
          <table:covered-table-cell/>
          <table:table-cell office:value-type="float" office:value="234460.17" table:style-name="ce20">
            <text:p>234460,17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1301006:728</text:p>
          </table:table-cell>
          <table:covered-table-cell/>
          <table:table-cell office:value-type="float" office:value="407944.24" table:style-name="ce20">
            <text:p>407944,24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1301007:411</text:p>
          </table:table-cell>
          <table:covered-table-cell/>
          <table:table-cell office:value-type="float" office:value="8716642.5199999996" table:style-name="ce20">
            <text:p>8716642,5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1301013:1154</text:p>
          </table:table-cell>
          <table:covered-table-cell/>
          <table:table-cell office:value-type="float" office:value="83031939.079999998" table:style-name="ce20">
            <text:p>83031939,08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301013:1155</text:p>
          </table:table-cell>
          <table:covered-table-cell/>
          <table:table-cell office:value-type="float" office:value="1651070.08" table:style-name="ce20">
            <text:p>1651070,08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1301013:1156</text:p>
          </table:table-cell>
          <table:covered-table-cell/>
          <table:table-cell office:value-type="float" office:value="1400126.19" table:style-name="ce20">
            <text:p>1400126,19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1301013:1157</text:p>
          </table:table-cell>
          <table:covered-table-cell/>
          <table:table-cell office:value-type="float" office:value="1158563.3799999999" table:style-name="ce20">
            <text:p>1158563,38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1301013:1158</text:p>
          </table:table-cell>
          <table:covered-table-cell/>
          <table:table-cell office:value-type="float" office:value="1625272.11" table:style-name="ce20">
            <text:p>1625272,11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301013:1159</text:p>
          </table:table-cell>
          <table:covered-table-cell/>
          <table:table-cell office:value-type="float" office:value="1801167.36" table:style-name="ce20">
            <text:p>1801167,36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1301013:1160</text:p>
          </table:table-cell>
          <table:covered-table-cell/>
          <table:table-cell office:value-type="float" office:value="1172635" table:style-name="ce20">
            <text:p>1172635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1301013:1161</text:p>
          </table:table-cell>
          <table:covered-table-cell/>
          <table:table-cell office:value-type="float" office:value="1172635" table:style-name="ce20">
            <text:p>1172635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1301013:1162</text:p>
          </table:table-cell>
          <table:covered-table-cell/>
          <table:table-cell office:value-type="float" office:value="1172635" table:style-name="ce20">
            <text:p>1172635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1301013:1163</text:p>
          </table:table-cell>
          <table:covered-table-cell/>
          <table:table-cell office:value-type="float" office:value="1172635" table:style-name="ce20">
            <text:p>1172635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1301013:1164</text:p>
          </table:table-cell>
          <table:covered-table-cell/>
          <table:table-cell office:value-type="float" office:value="1808203.17" table:style-name="ce20">
            <text:p>1808203,17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1301013:1165</text:p>
          </table:table-cell>
          <table:covered-table-cell/>
          <table:table-cell office:value-type="float" office:value="1773024.12" table:style-name="ce20">
            <text:p>1773024,1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1301013:1166</text:p>
          </table:table-cell>
          <table:covered-table-cell/>
          <table:table-cell office:value-type="float" office:value="1735499.8" table:style-name="ce20">
            <text:p>1735499,8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1301013:1167</text:p>
          </table:table-cell>
          <table:covered-table-cell/>
          <table:table-cell office:value-type="float" office:value="1697975.48" table:style-name="ce20">
            <text:p>1697975,48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2201014:285</text:p>
          </table:table-cell>
          <table:covered-table-cell/>
          <table:table-cell office:value-type="float" office:value="1582333.48" table:style-name="ce20">
            <text:p>1582333,48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2601025:485</text:p>
          </table:table-cell>
          <table:covered-table-cell/>
          <table:table-cell office:value-type="float" office:value="228170" table:style-name="ce20">
            <text:p>228170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1:10641</text:p>
          </table:table-cell>
          <table:covered-table-cell/>
          <table:table-cell office:value-type="float" office:value="51807.360000000001" table:style-name="ce20">
            <text:p>51807,36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1:10642</text:p>
          </table:table-cell>
          <table:covered-table-cell/>
          <table:table-cell office:value-type="float" office:value="718129.28" table:style-name="ce20">
            <text:p>718129,28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2:1539</text:p>
          </table:table-cell>
          <table:covered-table-cell/>
          <table:table-cell office:value-type="float" office:value="133365.76000000001" table:style-name="ce20">
            <text:p>133365,76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2:1540</text:p>
          </table:table-cell>
          <table:covered-table-cell/>
          <table:table-cell office:value-type="float" office:value="56636.800000000003" table:style-name="ce20">
            <text:p>56636,8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4:5666</text:p>
          </table:table-cell>
          <table:covered-table-cell/>
          <table:table-cell office:value-type="float" office:value="417150" table:style-name="ce20">
            <text:p>417150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4:7480</text:p>
          </table:table-cell>
          <table:covered-table-cell/>
          <table:table-cell office:value-type="float" office:value="257442" table:style-name="ce20">
            <text:p>257442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4:7481</text:p>
          </table:table-cell>
          <table:covered-table-cell/>
          <table:table-cell office:value-type="float" office:value="257418" table:style-name="ce20">
            <text:p>257418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4:7482</text:p>
          </table:table-cell>
          <table:covered-table-cell/>
          <table:table-cell office:value-type="float" office:value="257388" table:style-name="ce20">
            <text:p>257388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4:7483</text:p>
          </table:table-cell>
          <table:covered-table-cell/>
          <table:table-cell office:value-type="float" office:value="257364" table:style-name="ce20">
            <text:p>257364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4:7484</text:p>
          </table:table-cell>
          <table:covered-table-cell/>
          <table:table-cell office:value-type="float" office:value="257334" table:style-name="ce20">
            <text:p>257334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4:7485</text:p>
          </table:table-cell>
          <table:covered-table-cell/>
          <table:table-cell office:value-type="float" office:value="238272" table:style-name="ce20">
            <text:p>238272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0004:7486</text:p>
          </table:table-cell>
          <table:covered-table-cell/>
          <table:table-cell office:value-type="float" office:value="238182" table:style-name="ce20">
            <text:p>238182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0004:7487</text:p>
          </table:table-cell>
          <table:covered-table-cell/>
          <table:table-cell office:value-type="float" office:value="238086" table:style-name="ce20">
            <text:p>238086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0004:7488</text:p>
          </table:table-cell>
          <table:covered-table-cell/>
          <table:table-cell office:value-type="float" office:value="237990" table:style-name="ce20">
            <text:p>237990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00004:7489</text:p>
          </table:table-cell>
          <table:covered-table-cell/>
          <table:table-cell office:value-type="float" office:value="237894" table:style-name="ce20">
            <text:p>237894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9:7100007:350</text:p>
          </table:table-cell>
          <table:covered-table-cell/>
          <table:table-cell office:value-type="float" office:value="177737.63" table:style-name="ce20">
            <text:p>177737,63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9:7100007:351</text:p>
          </table:table-cell>
          <table:covered-table-cell/>
          <table:table-cell office:value-type="float" office:value="249480.24" table:style-name="ce20">
            <text:p>249480,24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1800001:538</text:p>
          </table:table-cell>
          <table:covered-table-cell/>
          <table:table-cell office:value-type="float" office:value="237180" table:style-name="ce20">
            <text:p>237180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1800001:539</text:p>
          </table:table-cell>
          <table:covered-table-cell/>
          <table:table-cell office:value-type="float" office:value="237180" table:style-name="ce20">
            <text:p>237180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5800001:19</text:p>
          </table:table-cell>
          <table:covered-table-cell/>
          <table:table-cell office:value-type="float" office:value="3534601.4" table:style-name="ce20">
            <text:p>3534601,4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1:0100016:4</text:p>
          </table:table-cell>
          <table:covered-table-cell/>
          <table:table-cell office:value-type="float" office:value="304263.36" table:style-name="ce20">
            <text:p>304263,36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1:4300007:247</text:p>
          </table:table-cell>
          <table:covered-table-cell/>
          <table:table-cell office:value-type="float" office:value="150122.88" table:style-name="ce20">
            <text:p>150122,88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1:8700026:189</text:p>
          </table:table-cell>
          <table:covered-table-cell/>
          <table:table-cell office:value-type="float" office:value="116488.46" table:style-name="ce20">
            <text:p>116488,46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2:0100022:645</text:p>
          </table:table-cell>
          <table:covered-table-cell/>
          <table:table-cell office:value-type="float" office:value="148504" table:style-name="ce20">
            <text:p>148504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3:0105019:309</text:p>
          </table:table-cell>
          <table:covered-table-cell/>
          <table:table-cell office:value-type="float" office:value="558600.95999999996" table:style-name="ce20">
            <text:p>558600,96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27000:648</text:p>
          </table:table-cell>
          <table:covered-table-cell/>
          <table:table-cell office:value-type="float" office:value="90528" table:style-name="ce20">
            <text:p>90528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00000:7367</text:p>
          </table:table-cell>
          <table:covered-table-cell/>
          <table:table-cell office:value-type="float" office:value="629721.31999999995" table:style-name="ce20">
            <text:p>629721,3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0301:2046</text:p>
          </table:table-cell>
          <table:covered-table-cell/>
          <table:table-cell office:value-type="float" office:value="69796.12" table:style-name="ce20">
            <text:p>69796,1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0301:95</text:p>
          </table:table-cell>
          <table:covered-table-cell/>
          <table:table-cell office:value-type="float" office:value="56071599.530000001" table:style-name="ce20">
            <text:p>56071599,53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1319:602</text:p>
          </table:table-cell>
          <table:covered-table-cell/>
          <table:table-cell office:value-type="float" office:value="431279.57" table:style-name="ce20">
            <text:p>431279,57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2709:379</text:p>
          </table:table-cell>
          <table:covered-table-cell/>
          <table:table-cell office:value-type="float" office:value="53128.639999999999" table:style-name="ce20">
            <text:p>53128,64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930002:265</text:p>
          </table:table-cell>
          <table:covered-table-cell/>
          <table:table-cell office:value-type="float" office:value="801725.04" table:style-name="ce20">
            <text:p>801725,04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000000:8646</text:p>
          </table:table-cell>
          <table:covered-table-cell/>
          <table:table-cell office:value-type="float" office:value="1004872" table:style-name="ce20">
            <text:p>1004872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34000:902</text:p>
          </table:table-cell>
          <table:covered-table-cell/>
          <table:table-cell office:value-type="float" office:value="117675" table:style-name="ce20">
            <text:p>117675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9:0103002:315</text:p>
          </table:table-cell>
          <table:covered-table-cell/>
          <table:table-cell office:value-type="float" office:value="229912" table:style-name="ce20">
            <text:p>229912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9:0103002:316</text:p>
          </table:table-cell>
          <table:covered-table-cell/>
          <table:table-cell office:value-type="float" office:value="230316" table:style-name="ce20">
            <text:p>230316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9:0103002:317</text:p>
          </table:table-cell>
          <table:covered-table-cell/>
          <table:table-cell office:value-type="float" office:value="456446.1" table:style-name="ce20">
            <text:p>456446,1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9:7000023:313</text:p>
          </table:table-cell>
          <table:covered-table-cell/>
          <table:table-cell office:value-type="float" office:value="112135.08" table:style-name="ce20">
            <text:p>112135,08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9:7000023:314</text:p>
          </table:table-cell>
          <table:covered-table-cell/>
          <table:table-cell office:value-type="float" office:value="270839.92" table:style-name="ce20">
            <text:p>270839,9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9:7000024:317</text:p>
          </table:table-cell>
          <table:covered-table-cell/>
          <table:table-cell office:value-type="float" office:value="268082.5" table:style-name="ce20">
            <text:p>268082,5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9:7000024:318</text:p>
          </table:table-cell>
          <table:covered-table-cell/>
          <table:table-cell office:value-type="float" office:value="268082.5" table:style-name="ce20">
            <text:p>268082,5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9:9200004:254</text:p>
          </table:table-cell>
          <table:covered-table-cell/>
          <table:table-cell office:value-type="float" office:value="54000" table:style-name="ce20">
            <text:p>54000,0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0:4500015:291</text:p>
          </table:table-cell>
          <table:covered-table-cell/>
          <table:table-cell office:value-type="float" office:value="59146.720000000001" table:style-name="ce20">
            <text:p>59146,7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0000000:4488</text:p>
          </table:table-cell>
          <table:covered-table-cell/>
          <table:table-cell office:value-type="float" office:value="203216.94" table:style-name="ce20">
            <text:p>203216,94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2700005:292</text:p>
          </table:table-cell>
          <table:covered-table-cell/>
          <table:table-cell office:value-type="float" office:value="290805.2" table:style-name="ce20">
            <text:p>290805,2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4100018:852</text:p>
          </table:table-cell>
          <table:covered-table-cell/>
          <table:table-cell office:value-type="float" office:value="226598.8" table:style-name="ce20">
            <text:p>226598,8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0100011:29</text:p>
          </table:table-cell>
          <table:covered-table-cell/>
          <table:table-cell office:value-type="float" office:value="356326.81" table:style-name="ce20">
            <text:p>356326,81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55677</text:p>
          </table:table-cell>
          <table:covered-table-cell/>
          <table:table-cell office:value-type="float" office:value="1274724.6000000001" table:style-name="ce20">
            <text:p>1274724,6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10041:228</text:p>
          </table:table-cell>
          <table:covered-table-cell/>
          <table:table-cell office:value-type="float" office:value="2329277.5" table:style-name="ce20">
            <text:p>2329277,5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10041:229</text:p>
          </table:table-cell>
          <table:covered-table-cell/>
          <table:table-cell office:value-type="float" office:value="7862407.9199999999" table:style-name="ce20">
            <text:p>7862407,9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12051:26</text:p>
          </table:table-cell>
          <table:covered-table-cell/>
          <table:table-cell office:value-type="float" office:value="403618.75" table:style-name="ce20">
            <text:p>403618,75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31005:2</text:p>
          </table:table-cell>
          <table:covered-table-cell/>
          <table:table-cell office:value-type="float" office:value="234412.92" table:style-name="ce20">
            <text:p>234412,9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31005:7</text:p>
          </table:table-cell>
          <table:covered-table-cell/>
          <table:table-cell office:value-type="float" office:value="222220.88" table:style-name="ce20">
            <text:p>222220,88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34004:5</text:p>
          </table:table-cell>
          <table:covered-table-cell/>
          <table:table-cell office:value-type="float" office:value="231940.77" table:style-name="ce20">
            <text:p>231940,77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42030:37</text:p>
          </table:table-cell>
          <table:covered-table-cell/>
          <table:table-cell office:value-type="float" office:value="278903.48" table:style-name="ce20">
            <text:p>278903,48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44012:7</text:p>
          </table:table-cell>
          <table:covered-table-cell/>
          <table:table-cell office:value-type="float" office:value="283741.2" table:style-name="ce20">
            <text:p>283741,2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3045:25</text:p>
          </table:table-cell>
          <table:covered-table-cell/>
          <table:table-cell office:value-type="float" office:value="1411387.6" table:style-name="ce20">
            <text:p>1411387,6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3046:17</text:p>
          </table:table-cell>
          <table:covered-table-cell/>
          <table:table-cell office:value-type="float" office:value="1518887.41" table:style-name="ce20">
            <text:p>1518887,41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4008:261</text:p>
          </table:table-cell>
          <table:covered-table-cell/>
          <table:table-cell office:value-type="float" office:value="345897.09" table:style-name="ce20">
            <text:p>345897,09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4008:262</text:p>
          </table:table-cell>
          <table:covered-table-cell/>
          <table:table-cell office:value-type="float" office:value="377255.67" table:style-name="ce20">
            <text:p>377255,67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4008:263</text:p>
          </table:table-cell>
          <table:covered-table-cell/>
          <table:table-cell office:value-type="float" office:value="455843.25" table:style-name="ce20">
            <text:p>455843,25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6036:237</text:p>
          </table:table-cell>
          <table:covered-table-cell/>
          <table:table-cell office:value-type="float" office:value="1032302.73" table:style-name="ce20">
            <text:p>1032302,73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7020:2960</text:p>
          </table:table-cell>
          <table:covered-table-cell/>
          <table:table-cell office:value-type="float" office:value="7692777.8399999999" table:style-name="ce20">
            <text:p>7692777,84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">
            <text:p>36:34:0526014:33</text:p>
          </table:table-cell>
          <table:covered-table-cell/>
          <table:table-cell office:value-type="float" office:value="624088.02" table:style-name="ce22">
            <text:p>624088,02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7">
            <text:p>04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6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6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6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5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6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1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5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6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5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5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0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2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4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4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5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35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2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3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1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7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5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6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505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3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3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207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170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29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240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34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1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100010: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100010: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100010: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9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9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7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00000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1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1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32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000000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10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2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2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27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7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32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23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06: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06: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06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07: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3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4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4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44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2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2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32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4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4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47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47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6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6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6100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6100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6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09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6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00000:12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00000:12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8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8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24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37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66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8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0100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09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3: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18: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601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601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60101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901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901028: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901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301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00101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001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101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3901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4801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3000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3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30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0004:5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0004:6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0004:6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0004:6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00004:7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1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1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5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8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1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6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2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3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3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6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6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81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4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4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4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4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4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6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7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18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24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3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3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5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200001:6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100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100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0100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0100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01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010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010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100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100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010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100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1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100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0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0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1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2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43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4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76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84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84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2:0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2:0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2:3400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1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2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4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502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11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15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18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0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0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5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8002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1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826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05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07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3800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3800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18:119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26:24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26:24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74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97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6:0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6:0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6:0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6:0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6:0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6:19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6:19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22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25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26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5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74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7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9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20006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1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19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4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65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660004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82000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8302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8314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8335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8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8400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8400016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8403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8429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8445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8447000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844700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8454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70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72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7500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8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0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0:2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0:41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0:4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4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4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45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000000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01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0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2600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2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06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37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39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4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46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5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230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000000:43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4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6002:7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8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8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8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8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8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8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8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8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8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9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8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4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4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4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4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4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4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50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5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500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500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5006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5006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500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5006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5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5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5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5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5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5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5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5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5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5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5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5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5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5006: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5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50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5006: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5006: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5006: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50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50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5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5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5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5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5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5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5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5007:4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5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5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5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5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5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5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5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5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5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5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5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5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5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5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5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5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5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5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5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5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5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5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5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5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5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5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5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5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5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5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5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5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5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5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5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504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6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6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6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6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6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6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6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6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6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6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6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6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6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6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6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6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6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6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6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6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6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6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6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6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6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6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6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6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6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6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6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6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6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6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6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6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6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6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6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6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6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6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6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6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6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6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6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6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6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6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6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6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1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22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22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44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470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48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5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56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7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8001:16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6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21">
            <text:p>492</text:p>
          </table:table-cell>
          <table:table-cell office:value-type="string" table:number-columns-spanned="3" table:number-rows-spanned="1" table:style-name="ce2">
            <text:p>36:34:0607008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7">
            <text:p>04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EF8711147B8C2CDAEBA5C30005E20DFC205D584DEFA8618A718879BA40CD91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3-23T13:20:19Z</meta:creation-date>
    <dc:date>2026-03-23T13:20:20Z</dc:date>
  </office:meta>
</office:document-meta>
</file>